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Avondvierdaagse van 30 mei tot en met 2 juni 20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8 mei 2016 is een evenementenvergunning verleend voor Avondvierdaagse van 30 mei tot en met 2 juni 2016 in Zutphen. </text:p>
            <text:p text:style-name="common-al">De vergunning geldt voor het organiseren van een viertal wandeltochten, het plaatsen van vijf kramen en het begeleiden van de intocht door muziekkorpsen. </text:p>
            <text:p text:style-name="common-al">Om de veiligheid op de weg te verzekeren heb ik besloten tot de volgende tijdelijke verkeersmaatregelen (artikel 15, eerste lid van de Wegenverkeerswet 1994):</text:p>
            <text:list text:style-name="id1-3-2-1-1-6">
              <text:list-item text:style-override="id1-3-2-1-1-6-1">
                <text:number>1.</text:number>
                <text:p text:style-name="al">afsluiten van de Berkenlaan tussen Gerard Doustraat en de Paulus Potterstraat van 30 mei tot en met 2 juni 2016 dagelijks tussen 17.00 uur en 22.00 uur en deze gesloten te verklaren voor voertuigen (inclusief fietsers/bromfietsers) door een fysieke afsluiting en bord C1 van Bijlage 1 van het Reglement van verkeerstekens en verkeersregels te plaatsen;</text:p>
              </text:list-item>
              <text:list-item text:style-override="id1-3-2-1-1-6-2">
                <text:number>2.</text:number>
                <text:p text:style-name="al">afsluiten van de Gerard Doustraat inclusief zijstraten tussen J. Leysterstraat en de Jan Vermeerstraat/Van Heemstrastraat op 2 juni 2016 tussen 17.00 uur en 22.00 uur;</text:p>
              </text:list-item>
              <text:list-item text:style-override="id1-3-2-1-1-6-3">
                <text:number>3.</text:number>
                <text:p text:style-name="al">afsluiten van de Tadamastraat bij rotonde Houtwal/Laan naar Eme op 2 juni 2016 tussen 19.30 uur en 20.15 uur; </text:p>
              </text:list-item>
            </text:list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5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552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Avondvierdaagse van 30 mei tot en met 2 juni 20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524</meta:user-defined>
    <meta:user-defined meta:name="OVERHEIDop.GmbID/DC.identifier">gmb-2016-655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EW</meta:user-defined>
    <meta:user-defined meta:name="OVERHEIDop.woonplaats">Zutphen</meta:user-defined>
    <meta:user-defined meta:name="OVERHEIDop.straatnaam">Gerard Dou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675 461364</meta:user-defined>
    <meta:user-defined meta:name="OVERHEIDop.versieInformatie"/>
  </office:meta>
</office:document-meta>
</file>