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Restaurant de Revolutie, Zaadmarkt 74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5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51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Restaurant de Revolutie, Zaadmarkt 7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519</meta:user-defined>
    <meta:user-defined meta:name="OVERHEIDop.GmbID/DC.identifier">gmb-2016-655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M 74c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12 461713</meta:user-defined>
    <meta:user-defined meta:name="OVERHEIDop.versieInformatie"/>
  </office:meta>
</office:document-meta>
</file>