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vervangen van folie's en acrylaat plaat van bestaande signing: Raadhuis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Raadhuisstraat 9, 7001 EW</text:p>
            <text:p text:style-name="common-al">Omschrijving:		vervangen van folie's en acrylaat plaat van bestaande signing</text:p>
            <text:p text:style-name="common-al">Dossiernummer:	20160255</text:p>
            <text:p text:style-name="common-al">Datum verzending:	18 mei 2016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1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vervangen van folie's en acrylaat plaat van bestaande signing: Raadhuis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14</meta:user-defined>
    <meta:user-defined meta:name="OVERHEIDop.GmbID/DC.identifier">gmb-2016-65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15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1 442100</meta:user-defined>
    <meta:user-defined meta:name="OVERHEIDop.versieInformatie"/>
  </office:meta>
</office:document-meta>
</file>