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buitenschoolse opvang met ingang van 16 mei 2016 in het Landelijk Register Kinderopvang en Peuterspeelzalen is geregistreerd. </text:p>
            <text:p text:style-name="last-al">1.De Troubadour met opvanglocatie Pelgrimstraat 61 in Gaan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3</meta:user-defined>
    <meta:user-defined meta:name="OVERHEIDop.GmbID/DC.identifier">gmb-2016-6551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61a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60 438920</meta:user-defined>
    <meta:user-defined meta:name="OVERHEIDop.versieInformatie"/>
  </office:meta>
</office:document-meta>
</file>