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asbesthoudend dakbeschot: Akkermansweg 10 A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Akkermansweg 10 A, 7011 JP</text:p>
            <text:p text:style-name="common-al">Omschrijving:		saneren van een asbesthoudend dakbeschot</text:p>
            <text:p text:style-name="common-al">Dossiernummer:	20160355</text:p>
            <text:p text:style-name="common-al">Datum verzending:	13 me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51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1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51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asbesthoudend dakbeschot: Akkermansweg 10 A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511</meta:user-defined>
    <meta:user-defined meta:name="OVERHEIDop.GmbID/DC.identifier">gmb-2016-655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JP 10a</meta:user-defined>
    <meta:user-defined meta:name="OVERHEIDop.woonplaats">Gaanderen</meta:user-defined>
    <meta:user-defined meta:name="OVERHEIDop.straatnaam">Akkerman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2538 438037</meta:user-defined>
    <meta:user-defined meta:name="OVERHEIDop.versieInformatie"/>
  </office:meta>
</office:document-meta>
</file>