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melding activiteitenbesluit milieubeheer: Adelante Zorggroep, Zandbergsweg 111 te Hoensbroe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heeft op grond van artikel 8.41 lid 1 Wet milieubeheer onderstaande melding ontvangen:</text:p>
            <text:p text:style-name="common-al">
            <text:span text:style-name="nadrukvet">Adelante Zorggroep, Zandbergsweg 111, 6432 CC Hoensbroek, in verband met het veranderen van een inrichting, gelegen aan de Zandbergsweg 111, 6432 CC Hoensbroek.</text:span>
          </text:p>
            <text:p text:style-name="common-al">Tegen een melding ex artikel 8.41 lid 1 Wet milieubeheer is geen bewaar en beroep mogelijk.</text:p>
            <text:p text:style-name="common-al">
            <text:span text:style-name="nadrukvet">Ter inzage</text:span>
          </text:p>
            <text:p text:style-name="common-al">De melding ligt ter inzage van 23 mei 2016 tot en met 20 juni 2016.</text:p>
            <text:p text:style-name="last-al">Maak een telefonische afspraak voor het inzien van de melding, bel 14045. Vanuit het buitenland is het telefoonnummer +31(0)45 560 50 4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erlen.</text:p>
            </table:table-cell>
            <table:table-cell office:value-type="string" table:style-name="header.C">
              <text:p text:style-name="headerright"><text:span text:style-name="nr">Nr. 65507</text:span><text:line-break/><text:date style:data-style-name="dag" text:fixed="true" text:date-value="2016-05-24"/><text:line-break/><text:date style:data-style-name="jaar" text:fixed="true" text:date-value="2016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5507</text:span><text:date style:data-style-name="nicedate" text:fixed="true" text:date-value="2016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5507</text:span><text:date style:data-style-name="nicedate" text:fixed="true" text:date-value="2016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Heerlen – melding activiteitenbesluit milieubeheer: Adelante Zorggroep, Zandbergsweg 111 te Hoensbroek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24</meta:user-defined>
    <meta:user-defined meta:name="OVERHEIDop.publicationIssue">65507</meta:user-defined>
    <meta:user-defined meta:name="OVERHEIDop.GmbID/DC.identifier">gmb-2016-6550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Heerlen</meta:user-defined>
    <dc:language>nl</dc:language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gvop.Informatietype/DC.type">Overige besluiten van algemene strekking</meta:user-defined>
    <meta:user-defined meta:name="OVERHEID.Gemeente/DC.spatial">Heerlen</meta:user-defined>
    <meta:user-defined meta:name="OVERHEIDop.versieInformatie"/>
  </office:meta>
</office:document-meta>
</file>