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gedeelte van het pand: Hoofdstraat 1 0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oofdstraat 1 001, 7011 AA</text:p>
            <text:p text:style-name="common-al">Omschrijving:		slopen van een gedeelte van het pand (zie memo)</text:p>
            <text:p text:style-name="common-al">Dossiernummer:	20160310</text:p>
            <text:p text:style-name="common-al">Datum verzending:	17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gedeelte van het pand: Hoofdstraat 1 00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03</meta:user-defined>
    <meta:user-defined meta:name="OVERHEIDop.GmbID/DC.identifier">gmb-2016-65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1 008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0 438279</meta:user-defined>
    <meta:user-defined meta:name="OVERHEIDop.versieInformatie"/>
  </office:meta>
</office:document-meta>
</file>