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Shell Ten Esschen, Antwerpseweg-N281 50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Shell Ten Esschen, Antwerpseweg-N281 50, 6411 RR Heerlen, in verband met het veranderen van een inrichting, gelegen aan de Antwerpseweg 50, 6411 RR Heerlen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50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0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0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Shell Ten Esschen, Antwerpseweg-N281 50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01</meta:user-defined>
    <meta:user-defined meta:name="OVERHEIDop.GmbID/DC.identifier">gmb-2016-65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