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It Swee 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Heeg, It Swee 8 OV20150804 het vervangen van de botenkraan (datum verzending brief / besluit: 12-1-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6550</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50</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50</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Heeg, It Swee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550</meta:user-defined>
    <meta:user-defined meta:name="OVERHEIDop.GmbID/DC.identifier">gmb-2016-655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1EB 8</meta:user-defined>
    <meta:user-defined meta:name="OVERHEIDop.woonplaats">Heeg</meta:user-defined>
    <meta:user-defined meta:name="OVERHEIDop.straatnaam">It Swee</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0685 553914</meta:user-defined>
    <meta:user-defined meta:name="OVERHEIDop.versieInformatie"/>
  </office:meta>
</office:document-meta>
</file>