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Lijsterbeslaan 16  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6 is er een sloopmelding ontvangen voor het verwijderen van een asbesthoudend materiaal uit een woning gelegen op het perceel aan de Lijsterbeslaan 16, 4681 BA te Nieuw-Vossemeer. Deze melding is geregistreerd onder nummer ZK16002091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6549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9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9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Lijsterbeslaan 16  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99</meta:user-defined>
    <meta:user-defined meta:name="OVERHEIDop.GmbID/DC.identifier">gmb-2016-65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BA 16</meta:user-defined>
    <meta:user-defined meta:name="OVERHEIDop.woonplaats">Nieuw-Vossemeer</meta:user-defined>
    <meta:user-defined meta:name="OVERHEIDop.straatnaam">Lijsterbeslaa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73840 400756</meta:user-defined>
    <meta:user-defined meta:name="OVERHEIDop.versieInformatie"/>
  </office:meta>
</office:document-meta>
</file>