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guitedijk 0,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0 mei 2016 hebben verleend:</text:p>
            <text:p text:style-name="common-al">Heinkenszand, Westerguitedijk 0, het kappen van 1 populier</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65498</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498</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498</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esterguitedijk 0, Heinkens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498</meta:user-defined>
    <meta:user-defined meta:name="OVERHEIDop.GmbID/DC.identifier">gmb-2016-65498</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1RJ 1</meta:user-defined>
    <meta:user-defined meta:name="OVERHEIDop.woonplaats">Heinkenszand</meta:user-defined>
    <meta:user-defined meta:name="OVERHEIDop.straatnaam">Westerguitedijk</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4510 388538</meta:user-defined>
    <meta:user-defined meta:name="OVERHEIDop.versieInformatie"/>
  </office:meta>
</office:document-meta>
</file>