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ll Engbertsstraat 2 t/m 14, DCS 1649061, bouw 7 rijwoningen, 17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549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oll Engbertsstraat 2 t/m 14, DCS 1649061, bouw 7 rijwoningen, 1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496</meta:user-defined>
    <meta:user-defined meta:name="OVERHEIDop.GmbID/DC.identifier">gmb-2016-6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meta:user-defined>
    <meta:user-defined meta:name="OVERHEIDop.woonplaats">Almelo</meta:user-defined>
    <meta:user-defined meta:name="OVERHEIDop.straatnaam">Scholl Engberts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14 486914</meta:user-defined>
    <meta:user-defined meta:name="OVERHEIDop.versieInformatie"/>
  </office:meta>
</office:document-meta>
</file>