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het bericht van 31 maart 2016 09:02 Bosweg 29 te Berg en 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ext:span>
            <text:span text:style-name="nadrukvet">Berg en Dal</text:span>
            <text:span text:style-name="nadrukvet"> –<text:span text:style-name="nadrukondlijn"> geweigerde</text:span> o</text:span>
            <text:span text:style-name="nadrukvet">mgevingsvergu</text:span>
            <text:span text:style-name="nadrukvet">nning –</text:span>
          </text:p>
            <text:p text:style-name="tussenkopcur">
            <text:span text:style-name="nadrukvet">OLO</text:span>
            <text:span text:style-name="nadrukvet">2282805</text:span>
            <text:span text:style-name="nadrukvet"> – </text:span>
            <text:span text:style-name="nadrukvet">Bosweg 29 te Berg en Dal</text:span>
          </text:p>
            <text:p text:style-name="common-al">Burgemeester en wethouders van Berg en Dal maken bekend dat zij de volgende omgevingsvergunning hebben geweigerd:</text:p>
            <text:p text:style-name="common-al"/>
            <text:p text:style-name="common-al">Voor: kappen van 2 beuken</text:p>
            <text:p text:style-name="common-al">Locatie: Bosweg 29 te Berg en Dal</text:p>
            <text:p text:style-name="common-al">Datum besluit: 25 maart 2016</text:p>
            <text:p text:style-name="common-al">Datum verzending: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549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p het bericht van 31 maart 2016 09:02 Bosweg 2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95</meta:user-defined>
    <meta:user-defined meta:name="OVERHEIDop.GmbID/DC.identifier">gmb-2016-654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D 29</meta:user-defined>
    <meta:user-defined meta:name="OVERHEIDop.woonplaats">Berg en Dal</meta:user-defined>
    <meta:user-defined meta:name="OVERHEIDop.straatnaam">Bo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2 425524</meta:user-defined>
    <meta:user-defined meta:name="OVERHEIDop.versieInformatie"/>
  </office:meta>
</office:document-meta>
</file>