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guitedijk 0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 mei 2016 hebben ontvangen:</text:p>
            <text:p text:style-name="common-al">Heinkenszand, Westerguitedijk 0, het kappen van 1 populi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549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rguitedijk 0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94</meta:user-defined>
    <meta:user-defined meta:name="OVERHEIDop.GmbID/DC.identifier">gmb-2016-65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J 1</meta:user-defined>
    <meta:user-defined meta:name="OVERHEIDop.woonplaats">Heinkenszand</meta:user-defined>
    <meta:user-defined meta:name="OVERHEIDop.straatnaam">Westerguit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510 388538</meta:user-defined>
    <meta:user-defined meta:name="OVERHEIDop.versieInformatie"/>
  </office:meta>
</office:document-meta>
</file>