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riezenveenseweg 170, DCS 1649655, wijzigen gebruik en het verbouwen van het pand tot tijdelijk gebruik als opvanglocatie voor asielzoekers, 18 me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65492</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492</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492</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Vriezenveenseweg 170, DCS 1649655, wijzigen gebruik en het verbouwen van het pand tot tijdelijk gebruik als opvanglocatie voor asielzoekers, 18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5492</meta:user-defined>
    <meta:user-defined meta:name="OVERHEIDop.GmbID/DC.identifier">gmb-2016-654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2AD 133</meta:user-defined>
    <meta:user-defined meta:name="OVERHEIDop.woonplaats">Almelo</meta:user-defined>
    <meta:user-defined meta:name="OVERHEIDop.straatnaam">Vriezenveenseweg</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2157 487745</meta:user-defined>
    <meta:user-defined meta:name="OVERHEIDop.versieInformatie"/>
  </office:meta>
</office:document-meta>
</file>