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oorbraak op de eerste verdieping: Edisonstraat 90 en 9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disonstraat 90 en 92, 7006 RE Doetinchem</text:p>
            <text:p text:style-name="common-al">Omschrijving:		realiseren van een doorbraak op de eerste verdieping</text:p>
            <text:p text:style-name="common-al">Dossiernummer:	20160374</text:p>
            <text:p text:style-name="common-al">Datum indiening:	18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9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9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9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doorbraak op de eerste verdieping: Edisonstraat 90 en 9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91</meta:user-defined>
    <meta:user-defined meta:name="OVERHEIDop.GmbID/DC.identifier">gmb-2016-65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E 90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372 442233</meta:user-defined>
    <meta:user-defined meta:name="OVERHEIDop.versieInformatie"/>
  </office:meta>
</office:document-meta>
</file>