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Yntemapolder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Gaastmeer, Yntemapolder 2 OV20150799 het vervangen van de walbeschoeiing (datum verzending brief / besluit: 15-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4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aastmeer, Yntemapolde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49</meta:user-defined>
    <meta:user-defined meta:name="OVERHEIDop.GmbID/DC.identifier">gmb-2016-65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1JS 2</meta:user-defined>
    <meta:user-defined meta:name="OVERHEIDop.woonplaats">Gaastmeer</meta:user-defined>
    <meta:user-defined meta:name="OVERHEIDop.straatnaam">Yntemapold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419 552904</meta:user-defined>
    <meta:user-defined meta:name="OVERHEIDop.versieInformatie"/>
  </office:meta>
</office:document-meta>
</file>