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2 schuren: Berkelaarlaan 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rkelaarlaan 1 A, 7004 JJ</text:p>
            <text:p text:style-name="common-al">Omschrijving:		slopen van 2 schuren</text:p>
            <text:p text:style-name="common-al">Dossiernummer:	20160373</text:p>
            <text:p text:style-name="common-al">Datum indiening:	16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8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8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8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lopen van 2 schuren: Berkelaarlaan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87</meta:user-defined>
    <meta:user-defined meta:name="OVERHEIDop.GmbID/DC.identifier">gmb-2016-65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J 1a</meta:user-defined>
    <meta:user-defined meta:name="OVERHEIDop.woonplaats">Doetinchem</meta:user-defined>
    <meta:user-defined meta:name="OVERHEIDop.straatnaam">Berkelaa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4351 441103</meta:user-defined>
    <meta:user-defined meta:name="OVERHEIDop.versieInformatie"/>
  </office:meta>
</office:document-meta>
</file>