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2 en 13 februari  2016, Whisky Festival, Grote Ker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en 13 februari      Whisky Festival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en 13 februari  2016, Whisky Festival, Grote Ker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8</meta:user-defined>
    <meta:user-defined meta:name="OVERHEIDop.GmbID/DC.identifier">gmb-2016-65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