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 verlichte dubbelzijdige lichtbak: Houtsmastraat 1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smastraat 135, 7002 KD</text:p>
            <text:p text:style-name="common-al">Omschrijving:		plaatsen van 1 verlichte dubbelzijdige lichtbak</text:p>
            <text:p text:style-name="common-al">Dossiernummer:	20160368</text:p>
            <text:p text:style-name="common-al">Datum indiening:	17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7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1 verlichte dubbelzijdige lichtbak: Houtsmastraat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79</meta:user-defined>
    <meta:user-defined meta:name="OVERHEIDop.GmbID/DC.identifier">gmb-2016-65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D 12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05 443227</meta:user-defined>
    <meta:user-defined meta:name="OVERHEIDop.versieInformatie"/>
  </office:meta>
</office:document-meta>
</file>