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publicatie d.d. 18 mei j.l., Pastoor Ossestraat 27, 1650229, bouw carport betreft thans nog geen reguliere aanvraag maar een concep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47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op publicatie d.d. 18 mei j.l., Pastoor Ossestraat 27, 1650229, bouw carport betreft thans nog geen reguliere aanvraag maar een concep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76</meta:user-defined>
    <meta:user-defined meta:name="OVERHEIDop.GmbID/DC.identifier">gmb-2016-65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X 61</meta:user-defined>
    <meta:user-defined meta:name="OVERHEIDop.woonplaats">Almelo</meta:user-defined>
    <meta:user-defined meta:name="OVERHEIDop.straatnaam">Pastoor Os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83 482869</meta:user-defined>
    <meta:user-defined meta:name="OVERHEIDop.versieInformatie"/>
  </office:meta>
</office:document-meta>
</file>