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Enexis BV, Willem Alexanderweg 80 te Maastr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 Enexis BV, Willem Alexanderweg 80, 6222 NC Maastricht, in verband met het plaatsen van een afleverstation voor de ombouw van het hogedruknet van een 1 bar- naar een 8 bar-deelnet met nummer AS00819 gelegen op het perceel Jan Campertstraat 5a 6416 SG 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7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Enexis BV, Willem Alexanderweg 80 te Maastr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75</meta:user-defined>
    <meta:user-defined meta:name="OVERHEIDop.GmbID/DC.identifier">gmb-2016-65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