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iolierstraat 12, DCS 1650354, intern verbouwen pand (tbv woonfun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547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7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7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iolierstraat 12, DCS 1650354, intern verbouwen pand (tbv woonfunc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472</meta:user-defined>
    <meta:user-defined meta:name="OVERHEIDop.GmbID/DC.identifier">gmb-2016-65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05 486060</meta:user-defined>
    <meta:user-defined meta:name="OVERHEIDop.versieInformatie"/>
  </office:meta>
</office:document-meta>
</file>