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Onstein 12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nstein 129, 7006 JT</text:p>
            <text:p text:style-name="common-al">Omschrijving:		aanleggen van een inrit</text:p>
            <text:p text:style-name="common-al">Dossiernummer:	20160363</text:p>
            <text:p text:style-name="common-al">Datum indiening:	16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47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7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7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inrit: Onstein 1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71</meta:user-defined>
    <meta:user-defined meta:name="OVERHEIDop.GmbID/DC.identifier">gmb-2016-654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JT 129</meta:user-defined>
    <meta:user-defined meta:name="OVERHEIDop.woonplaats">Doetinchem</meta:user-defined>
    <meta:user-defined meta:name="OVERHEIDop.straatnaam">Onst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715 442216</meta:user-defined>
    <meta:user-defined meta:name="OVERHEIDop.versieInformatie"/>
  </office:meta>
</office:document-meta>
</file>