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op de locatie Waarlandsweg, nabij nummer 19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7</text:p>
            <text:p text:style-name="last-al">Ingekomen: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546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beschoeiing op de locatie Waarlandsweg, nabij nummer 19, 1738 DL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69</meta:user-defined>
    <meta:user-defined meta:name="OVERHEIDop.GmbID/DC.identifier">gmb-2016-65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L 19</meta:user-defined>
    <meta:user-defined meta:name="OVERHEIDop.woonplaats">Waarland</meta:user-defined>
    <meta:user-defined meta:name="OVERHEIDop.straatnaam">Waarland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283 527525</meta:user-defined>
    <meta:user-defined meta:name="OVERHEIDop.versieInformatie"/>
  </office:meta>
</office:document-meta>
</file>