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: Acacialaan 20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cacialaan 200, 7004 AW</text:p>
            <text:p text:style-name="common-al">Omschrijving:		plaatsen van een dakkapel </text:p>
            <text:p text:style-name="common-al">Dossiernummer:	20160362</text:p>
            <text:p text:style-name="common-al">Datum indiening:	1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: Acacialaan 2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8</meta:user-defined>
    <meta:user-defined meta:name="OVERHEIDop.GmbID/DC.identifier">gmb-2016-65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W 200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524 440806</meta:user-defined>
    <meta:user-defined meta:name="OVERHEIDop.versieInformatie"/>
  </office:meta>
</office:document-meta>
</file>