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zeven woningen op de locatie Dorpsweg 28, 1759 G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75</text:p>
            <text:p text:style-name="last-al">Ingekomen: 19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546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6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zeven woningen op de locatie Dorpsweg 28, 1759 GH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63</meta:user-defined>
    <meta:user-defined meta:name="OVERHEIDop.GmbID/DC.identifier">gmb-2016-65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H 28</meta:user-defined>
    <meta:user-defined meta:name="OVERHEIDop.woonplaats">Callantsoog</meta:user-defined>
    <meta:user-defined meta:name="OVERHEIDop.straatnaam">Dorp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374 539209</meta:user-defined>
    <meta:user-defined meta:name="OVERHEIDop.versieInformatie"/>
  </office:meta>
</office:document-meta>
</file>