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ozijn: Grotestraat 15 en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otestraat 15 en 17, 7031 AG</text:p>
            <text:p text:style-name="common-al">Omschrijving:		vervangen van een kozijn</text:p>
            <text:p text:style-name="common-al">Dossiernummer:	20160356</text:p>
            <text:p text:style-name="common-al">Datum indiening:	1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6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kozijn: Grotestraat 15 en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2</meta:user-defined>
    <meta:user-defined meta:name="OVERHEIDop.GmbID/DC.identifier">gmb-2016-6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63 441771</meta:user-defined>
    <meta:user-defined meta:name="OVERHEIDop.versieInformatie"/>
  </office:meta>
</office:document-meta>
</file>