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uil: Raadhuisplein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plein 1, 7031 AW</text:p>
            <text:p text:style-name="common-al">Omschrijving:		plaatsen van een zuil</text:p>
            <text:p text:style-name="common-al">Dossiernummer:	20160353</text:p>
            <text:p text:style-name="common-al">Datum indiening:	11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6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zuil: Raadhuis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1</meta:user-defined>
    <meta:user-defined meta:name="OVERHEIDop.GmbID/DC.identifier">gmb-2016-65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459 441772</meta:user-defined>
    <meta:user-defined meta:name="OVERHEIDop.versieInformatie"/>
  </office:meta>
</office:document-meta>
</file>