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Broodjes express  Pani, Kasteellaan 106 te Heer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op grond van artikel 8.41 lid 1 Wet milieubeheer onderstaande melding ontvangen:</text:p>
            <text:p text:style-name="common-al">
            <text:span text:style-name="nadrukvet">Broodjes express Pani, Kasteellaan 106. 6415 HT Heerlen, in verband met het starten van de inrichting Broodjes express Pani. gelegen aan de Kasteellaan 106, te Heerlen.</text:span>
          </text:p>
            <text:p text:style-name="common-al">Tegen een melding ex artikel 8.41 lid 1 Wet milieubeheer is geen bewaar en beroep mogelijk.</text:p>
            <text:p text:style-name="common-al">
            <text:span text:style-name="nadrukvet">Ter inzage</text:span>
          </text:p>
            <text:p text:style-name="common-al">De melding ligt ter inzage van 23 mei 2016 tot en met 20 juni 2016.</text:p>
            <text:p text:style-name="last-al">Maak een telefonische afspraak voor het inzien van de melding, bel 14045. Vanuit het buitenland is het telefoonnummer +31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5455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5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5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: Broodjes express  Pani, Kasteellaan 106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455</meta:user-defined>
    <meta:user-defined meta:name="OVERHEIDop.GmbID/DC.identifier">gmb-2016-65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.spatial">Heerlen</meta:user-defined>
    <meta:user-defined meta:name="OVERHEIDop.versieInformatie"/>
  </office:meta>
</office:document-meta>
</file>