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Leienplein 10A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vast te stellen voor restaurant Gasterij B.V. aan het Leienplein 10A te Apeldoorn. Dit maatwerkvoorschrift heeft betrekking op het lozen van vethoudend afvalwater zonder vetafscheider.</text:p>
            <text:p text:style-name="common-al">Datum verzending: 18 januari 2016</text:p>
            <text:p text:style-name="common-al">Zaaknummer: DOS-2015-069309</text:p>
            <text:p text:style-name="common-al">Inzage:</text:p>
            <text:p text:style-name="common-al">Het ontwerpbesluit met bijbehorende stukken ligt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van 21 januari 2016 tot en met 3 maart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verdere informatie kunt u contact opnemen met Omgevingsdienst Veluwe IJssel, </text:p>
            <text:p text:style-name="last-al">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54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Ontwerpbeschikking maatwerkvoorschriften, uitgebreide procedure, Leienplein 10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45</meta:user-defined>
    <meta:user-defined meta:name="OVERHEIDop.GmbID/DC.identifier">gmb-2016-6545</meta:user-defined>
    <meta:user-defined meta:name="OVERHEID.TaxonomieBeleidsagenda/OVERHEID.category">Natuur en milieu | Organisatie en beleid</meta:user-defined>
    <meta:user-defined meta:name="OVERHEIDop.referentienummer">DOS-2015-06930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EE 10b</meta:user-defined>
    <meta:user-defined meta:name="OVERHEIDop.woonplaats">Apeldoorn</meta:user-defined>
    <meta:user-defined meta:name="OVERHEIDop.straatnaam">Leien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07 469728</meta:user-defined>
    <meta:user-defined meta:name="OVERHEIDop.versieInformatie"/>
  </office:meta>
</office:document-meta>
</file>