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ijdelijk reclamebord Paul Kruger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ijdelijk reclamebord op de locatie Paul Krugerstraat 7 in Vlissingen (18-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5447</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47</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47</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tijdelijk reclamebord Paul Kruger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447</meta:user-defined>
    <meta:user-defined meta:name="OVERHEIDop.GmbID/DC.identifier">gmb-2016-654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WN 224</meta:user-defined>
    <meta:user-defined meta:name="OVERHEIDop.woonplaats">Vlissingen</meta:user-defined>
    <meta:user-defined meta:name="OVERHEIDop.straatnaam">Paul Kruger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104 386152</meta:user-defined>
    <meta:user-defined meta:name="OVERHEIDop.versieInformatie"/>
  </office:meta>
</office:document-meta>
</file>