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Dutch Lounge VOF, Dautzenbergstraat 53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Dutch Lounge VOF, Dautzenbergstraat 53 6411 LA Heerlen, in verband met het starten van een Lounge Bar, gelegen aan de Dautzenbergstraat 53 <text:span text:style-name="nadrukvet">6411 LA </text:span>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4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Dutch Lounge VOF, Dautzenbergstraat 5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46</meta:user-defined>
    <meta:user-defined meta:name="OVERHEIDop.GmbID/DC.identifier">gmb-2016-65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