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poort West 10-12, Z/16/074951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544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wentepoort West 10-12, Z/16/074951,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440</meta:user-defined>
    <meta:user-defined meta:name="OVERHEIDop.GmbID/DC.identifier">gmb-2016-65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