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55, Z/16/074959, het uitbreid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riezenveenseweg 155, Z/16/074959, het uitbreiden van de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39</meta:user-defined>
    <meta:user-defined meta:name="OVERHEIDop.GmbID/DC.identifier">gmb-2016-6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AD 155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48 487813</meta:user-defined>
    <meta:user-defined meta:name="OVERHEIDop.versieInformatie"/>
  </office:meta>
</office:document-meta>
</file>