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49 te Almelo, Z/16/074958, het plaatsen van 2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3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49 te Almelo, Z/16/074958, het plaatsen van 2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37</meta:user-defined>
    <meta:user-defined meta:name="OVERHEIDop.GmbID/DC.identifier">gmb-2016-6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C 49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18 486283</meta:user-defined>
    <meta:user-defined meta:name="OVERHEIDop.versieInformatie"/>
  </office:meta>
</office:document-meta>
</file>