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Stichting Schunck, Bongerd 18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Stichting Schunck, Bongerd 18 6411 JM Heerlen, in verband met het veranderen van het bedrijf Stichting Schunck, gelegen aan de Bongerd 18 <text:span text:style-name="nadrukvet">6411 JM </text:span>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ie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3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Stichting Schunck, Bongerd 18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35</meta:user-defined>
    <meta:user-defined meta:name="OVERHEIDop.GmbID/DC.identifier">gmb-2016-65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