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zetten van tijdelijke vergunning naar definitieve vergunning Scheld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zetten van een tijdelijke vergunning in een definitieve vergunning voor het plaatsen van de “700-klok” op de locatie Scheldeplein in Vlissingen (18-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3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zetten van tijdelijke vergunning naar definitieve vergunning Schelde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33</meta:user-defined>
    <meta:user-defined meta:name="OVERHEIDop.GmbID/DC.identifier">gmb-2016-65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R 2</meta:user-defined>
    <meta:user-defined meta:name="OVERHEIDop.woonplaats">Vlissingen</meta:user-defined>
    <meta:user-defined meta:name="OVERHEIDop.straatnaam">Schelde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83 385631</meta:user-defined>
    <meta:user-defined meta:name="OVERHEID.EPSG28992/DC.spatial">28983 385631</meta:user-defined>
    <meta:user-defined meta:name="OVERHEID.EPSG28992/DC.spatial">28983 385631</meta:user-defined>
    <meta:user-defined meta:name="OVERHEIDop.versieInformatie"/>
  </office:meta>
</office:document-meta>
</file>