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melding activiteitenbesluit milieubeheer: B &amp; R Premiun Logistics BV, De Koumen 100 te Hoens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heeft op grond van artikel 8.41 lid 1 Wet milieubeheer onderstaande melding ontvangen:</text:p>
            <text:p text:style-name="common-al">
            <text:span text:style-name="nadrukvet">B &amp; R Premiun Logistics BV, De Koumen 100, 6433 KE Hoensbroek, in verband met het in gebruik nemen van een opslagloods, gelegen aan de Koumen 100 te Hoensbroek.</text:span>
            <text:span text:style-name="nadrukvet"/>
          </text:p>
            <text:p text:style-name="common-al">Tegen een melding ex artikel 8.41 lid 1 Wet milieubeheer is geen bewaar en beroep mogelijk.</text:p>
            <text:p text:style-name="common-al">
            <text:span text:style-name="nadrukvet">Ter inzage</text:span>
          </text:p>
            <text:p text:style-name="common-al">De melding ligt ter inzage van 23 mei 2016 tot en met 20 juni 2016.</text:p>
            <text:p text:style-name="last-al">Maak een telefonische afspraak voor het inzien van de melding, bel 14045. Vanuit het buitenland is het telefoonnummer +31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65432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432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432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– melding activiteitenbesluit milieubeheer: B &amp; R Premiun Logistics BV, De Koumen 100 te Hoensbroe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5432</meta:user-defined>
    <meta:user-defined meta:name="OVERHEIDop.GmbID/DC.identifier">gmb-2016-654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dc:language>nl</dc:language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gvop.Informatietype/DC.type">Overige besluiten van algemene strekking</meta:user-defined>
    <meta:user-defined meta:name="OVERHEID.Gemeente/DC.spatial">Heerlen</meta:user-defined>
    <meta:user-defined meta:name="OVERHEIDop.versieInformatie"/>
  </office:meta>
</office:document-meta>
</file>