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Uilenburg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IJlst, Uilenburg 9 OV20150779 het maken van een doorbraak naar Uilenburg 8 en het verbouwen van de bergingen met handelingen met gevolgen voor beschermde monumenten (datum verzending brief / besluit: 18-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54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IJlst, Uilenburg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543</meta:user-defined>
    <meta:user-defined meta:name="OVERHEIDop.GmbID/DC.identifier">gmb-2016-654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EK 9</meta:user-defined>
    <meta:user-defined meta:name="OVERHEIDop.woonplaats">IJlst</meta:user-defined>
    <meta:user-defined meta:name="OVERHEIDop.straatnaam">Uilenbur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714 558181</meta:user-defined>
    <meta:user-defined meta:name="OVERHEIDop.versieInformatie"/>
  </office:meta>
</office:document-meta>
</file>