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Lepelstraat, Oude Groenmarkt, Klokhuisplein, Riviervismarkt, 2016-02288, themamarkt stripdagen op 4 en 5 juni 2016,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2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Grote Markt, Lepelstraat, Oude Groenmarkt, Klokhuisplein, Riviervismarkt, 2016-02288, themamarkt stripdagen op 4 en 5 juni 2016,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428</meta:user-defined>
    <meta:user-defined meta:name="OVERHEIDop.GmbID/DC.identifier">gmb-2016-65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11HK 6</meta:user-defined>
    <meta:user-defined meta:name="OVERHEIDop.straatnaam">Klokhuisplein</meta:user-defined>
    <meta:user-defined meta:name="OVERHEID.PostcodeHuisnummer/OVERHEIDop.postcodeHuisnummer">2011HL 12a</meta:user-defined>
    <meta:user-defined meta:name="OVERHEIDop.straatnaam">Oude Groenmarkt</meta:user-defined>
    <meta:user-defined meta:name="OVERHEID.PostcodeHuisnummer/OVERHEIDop.postcodeHuisnummer">2011RD 3</meta:user-defined>
    <meta:user-defined meta:name="OVERHEIDop.straatnaam">Lep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EPSG28992/DC.spatial">104006 488414</meta:user-defined>
    <meta:user-defined meta:name="OVERHEID.EPSG28992/DC.spatial">103928 488360</meta:user-defined>
    <meta:user-defined meta:name="OVERHEID.EPSG28992/DC.spatial">103877 488397</meta:user-defined>
    <meta:user-defined meta:name="OVERHEIDop.versieInformatie"/>
  </office:meta>
</office:document-meta>
</file>