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5, Z/16/074913, het verbouwen van de winkelruimte tot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15, Z/16/074913, het verbouwen van de winkelruimte tot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23</meta:user-defined>
    <meta:user-defined meta:name="OVERHEIDop.GmbID/DC.identifier">gmb-2016-6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A 15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2 486439</meta:user-defined>
    <meta:user-defined meta:name="OVERHEIDop.versieInformatie"/>
  </office:meta>
</office:document-meta>
</file>