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januari 2016, Snert event   Opendag Vaalburg, Zuidscherme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jan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 januari                 Snert event   Opendag          Vaalburg te Zuid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4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januari 2016, Snert event   Opendag Vaalburg,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42</meta:user-defined>
    <meta:user-defined meta:name="OVERHEIDop.GmbID/DC.identifier">gmb-2016-65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J 22</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21 510924</meta:user-defined>
    <meta:user-defined meta:name="OVERHEIDop.versieInformatie"/>
  </office:meta>
</office:document-meta>
</file>