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- ontwerpbesluit omgevingsvergunning milieu m.b.t. het ambtshalve wijzigen van de omgevingsvergunning milieu d.d. 13 oktober 2008 van de inrichting Firma Martien Vroone, Kleiweg 20a te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2.31, tweede lid, van de Wet Algemene bepalingen omgevingsrecht (Wabo)</text:p>
            <text:p text:style-name="common-al">Onderwerp: ontwerpbesluit omgevingsvergunning milieu</text:p>
            <text:p text:style-name="common-al">Plangebied: Kleiweg 20a, 1761 LA Anna Paulowna</text:p>
            <text:p text:style-name="common-al">Doel plan: het ambtshalve wijzigen van de omgevingsvergunning milieu d.d. 13 oktober 2008. Deze vergunning is niet meer actueel en voldoet niet aan de beste beschikbare technieken (BBT). </text:p>
            <text:p text:style-name="common-al">Ter inzage</text:p>
            <text:p text:style-name="common-al">U kunt de ontwerp omgevingsvergunning met de bijbehorende stukken van 30 mei 2016 tot en met 11 juli 2016 op afspraak inzien via telefoonnummer 088 – 321 5000. De stukken zijn ook in te zien op www.officiëlebekendmakingen.nl.</text:p>
            <text:p text:style-name="common-al">Zienswijzen</text:p>
            <text:p text:style-name="common-al">Gedurende de inzagetermijn kunt u op dit voornemen zowel mondeling als schriftelijk zienswijzen kenbaar maken. Iedereen mag van deze mogelijkheid gebruik maken.</text:p>
            <text:p text:style-name="common-al">Schriftelijk</text:p>
            <text:p text:style-name="common-al">Stuur uw zienswijze naar de Regionale Uitvoeringsdienst Noord-Holland Noord, Postbus 2095, 1620 EB te Hoorn. Vermeld in uw brief het onderwerp: Zienswijze ontwerp omgevingsvergunning Kleiweg 20a, 1761 LA te Anna Paulowna.</text:p>
            <text:p text:style-name="common-al">Mondeling</text:p>
            <text:p text:style-name="last-al">Voor een mondelinge zienswijze kunt u een afspraak maken met de heer H. Struiken Boudier via telefoonnummer 088 – 102 13 00. Graag uiterlijk één week vóór afloop van de termijn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5416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1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16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- ontwerpbesluit omgevingsvergunning milieu m.b.t. het ambtshalve wijzigen van de omgevingsvergunning milieu d.d. 13 oktober 2008 van de inrichting Firma Martien Vroone, Kleiweg 20a te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5416</meta:user-defined>
    <meta:user-defined meta:name="OVERHEIDop.GmbID/DC.identifier">gmb-2016-654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LA 20a</meta:user-defined>
    <meta:user-defined meta:name="OVERHEIDop.woonplaats">Anna Paulowna</meta:user-defined>
    <meta:user-defined meta:name="OVERHEIDop.straatnaam">Klei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910 543485</meta:user-defined>
    <meta:user-defined meta:name="OVERHEIDop.versieInformatie"/>
  </office:meta>
</office:document-meta>
</file>