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Carpe Diem, Wilhelminaplein 6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Carpe Diem, Wilhelminaplein 6 6411 KV Heerlen, in verband met het starten van het bedrijf Carpe Diem, gelegen aan het Wilhelminaplein 6 <text:span text:style-name="nadrukvet">6411 KV </text:span>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Carpe Diem, Wilhelminaplein 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4</meta:user-defined>
    <meta:user-defined meta:name="OVERHEIDop.GmbID/DC.identifier">gmb-2016-6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