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Enexis BV, Willem Alexanderweg 80 Maastr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Enexis BV, Willem Alexanderweg 80, 6222 NC Maastricht, in verband met het vervangen van het 1-bar afleverstation met nummer AS00095 door een 8-bars station met nummer AS40385 gelegen nabij de Terworm 10 6411 RV te Heerlen.</text:span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1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Enexis BV, Willem Alexanderweg 80 Maastri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13</meta:user-defined>
    <meta:user-defined meta:name="OVERHEIDop.GmbID/DC.identifier">gmb-2016-65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