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Motel Heerlen, Terworm 10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Motel Heerlen, Terworm 10, 6411 RV Heerlen, in verband met het oprichten van een tijdelijknoodgebouw op de parkeerplaats van Motel Heerlen, gelegen aan Terworm 10 <text:span text:style-name="nadrukvet">, 6411 RV </text:span>te Heerlen.</text:span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1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Motel Heerlen, Terworm 10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11</meta:user-defined>
    <meta:user-defined meta:name="OVERHEIDop.GmbID/DC.identifier">gmb-2016-65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