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melding activiteitenbesluit milieubeheer: Timlo bv, De Koumen 1a Hoensbr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heeft op grond van artikel 8.41 lid 1 Wet milieubeheer onderstaande melding ontvangen:</text:p>
            <text:p text:style-name="common-al">
            <text:span text:style-name="nadrukvet">Timlo bv, De Koumen 1a 6433 KG Hoensbroek, in verband met het uitbreiden van de inrichting Timlo, gelegen aan de Koumen 1a <text:span text:style-name="nadrukvet"> 6433 KG </text:span>te Hoensbroek.</text:span>
          </text:p>
            <text:p text:style-name="common-al">Tegen een melding ex artikel 8.41 lid 1 Wet milieubeheer is geen bewaar en beroep mogelijk.</text:p>
            <text:p text:style-name="common-al">
            <text:span text:style-name="nadrukvet">Ter inzage</text:span>
          </text:p>
            <text:p text:style-name="common-al">De melding ligt ter inzage van 23 mei 2016 tot en met 20 juni 2016.</text:p>
            <text:p text:style-name="last-al">Maak een telefonische afspraak voor het inzien van de melding, bel 14045. Vanuit het buitenland is het telefoonnummer +31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65410</text:span><text:line-break/><text:date style:data-style-name="dag" text:fixed="true" text:date-value="2016-05-24"/><text:line-break/><text:date style:data-style-name="jaar" text:fixed="true" text:date-value="2016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410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410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– melding activiteitenbesluit milieubeheer: Timlo bv, De Koumen 1a Hoensbroe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4</meta:user-defined>
    <meta:user-defined meta:name="OVERHEIDop.publicationIssue">65410</meta:user-defined>
    <meta:user-defined meta:name="OVERHEIDop.GmbID/DC.identifier">gmb-2016-654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dc:language>nl</dc:language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gvop.Informatietype/DC.type">Overige besluiten van algemene strekking</meta:user-defined>
    <meta:user-defined meta:name="OVERHEID.Gemeente/DC.spatial">Heerlen</meta:user-defined>
    <meta:user-defined meta:name="OVERHEIDop.versieInformatie"/>
  </office:meta>
</office:document-meta>
</file>