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Fiifgeawei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Offingawier, Fiifgeawei 2 OV20150768 het verplaatsen van een dam (datum verzending brief / besluit: 12-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4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Offingawier, Fiifgeawei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41</meta:user-defined>
    <meta:user-defined meta:name="OVERHEIDop.GmbID/DC.identifier">gmb-2016-65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6GA 2</meta:user-defined>
    <meta:user-defined meta:name="OVERHEIDop.woonplaats">Offingawier</meta:user-defined>
    <meta:user-defined meta:name="OVERHEIDop.straatnaam">Fiifgea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524 560501</meta:user-defined>
    <meta:user-defined meta:name="OVERHEIDop.versieInformatie"/>
  </office:meta>
</office:document-meta>
</file>