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Auberge De Rousch, Raadhuisplein 6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Auberge De Rousch, Raadhuisplein 6, 6411 HK Heerlen, in verband met het starten van een horeca-gelegenheid, gelegen aan het Raadhuisplein 6 6411 HK 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0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0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Auberge De Rousch, Raadhuisplein 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09</meta:user-defined>
    <meta:user-defined meta:name="OVERHEIDop.GmbID/DC.identifier">gmb-2016-65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HK 6</meta:user-defined>
    <meta:user-defined meta:name="OVERHEIDop.woonplaats">Heerlen</meta:user-defined>
    <meta:user-defined meta:name="OVERHEIDop.straatnaam">Raadhuisplein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626 321971</meta:user-defined>
    <meta:user-defined meta:name="OVERHEIDop.versieInformatie"/>
  </office:meta>
</office:document-meta>
</file>